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erif CJK SC" svg:font-family="'Noto Serif CJK SC'" style:font-family-generic="system" style:font-pitch="variable"/>
    <style:font-face style:name="OpenSymbol" svg:font-family="OpenSymbol" style:font-charset="x-symbol"/>
  </office:font-face-decls>
  <office:automatic-styles>
    <style:style style:name="P1" style:family="paragraph" style:parent-style-name="Text_20_body" style:master-page-name="HTML">
      <style:paragraph-properties fo:text-align="center" style:justify-single-word="false" style:page-number="auto"/>
    </style:style>
    <style:style style:name="P2" style:family="paragraph" style:parent-style-name="Text_20_body" style:list-style-name="L1"/>
    <style:style style:name="P3" style:family="paragraph" style:parent-style-name="Text_20_body" style:list-style-name="L1">
      <style:paragraph-properties fo:margin-top="0in" fo:margin-bottom="0in" style:contextual-spacing="false"/>
    </style:style>
    <style:style style:name="P4" style:family="paragraph" style:parent-style-name="Text_20_body">
      <style:text-properties fo:font-size="14pt" fo:font-weight="bold"/>
    </style:style>
    <style:style style:name="P5" style:family="paragraph" style:parent-style-name="Text_20_body" style:list-style-name="L2"/>
    <style:style style:name="P6" style:family="paragraph" style:parent-style-name="Text_20_body" style:list-style-name="L2">
      <style:paragraph-properties fo:margin-top="0in" fo:margin-bottom="0in" style:contextual-spacing="false"/>
    </style:style>
    <style:style style:name="P7" style:family="paragraph" style:parent-style-name="Text_20_body" style:list-style-name="L3"/>
    <style:style style:name="P8" style:family="paragraph" style:parent-style-name="Text_20_body" style:list-style-name="L3">
      <style:paragraph-properties fo:margin-top="0in" fo:margin-bottom="0in" style:contextual-spacing="false"/>
    </style:style>
    <style:style style:name="P9" style:family="paragraph" style:parent-style-name="Text_20_body" style:list-style-name="L4"/>
    <style:style style:name="P10" style:family="paragraph" style:parent-style-name="Text_20_body" style:list-style-name="L4">
      <style:paragraph-properties fo:margin-top="0in" fo:margin-bottom="0in" style:contextual-spacing="false"/>
    </style:style>
    <style:style style:name="P11" style:family="paragraph" style:parent-style-name="Text_20_body" style:list-style-name="L5"/>
    <style:style style:name="P12" style:family="paragraph" style:parent-style-name="Text_20_body" style:list-style-name="L5">
      <style:paragraph-properties fo:margin-top="0in" fo:margin-bottom="0in" style:contextual-spacing="false"/>
    </style:style>
    <style:style style:name="P13" style:family="paragraph" style:parent-style-name="Text_20_body" style:list-style-name="L6"/>
    <style:style style:name="P14" style:family="paragraph" style:parent-style-name="Text_20_body" style:list-style-name="L6">
      <style:paragraph-properties fo:margin-top="0in" fo:margin-bottom="0in" style:contextual-spacing="false"/>
    </style:style>
    <style:style style:name="P15" style:family="paragraph" style:parent-style-name="Text_20_body" style:list-style-name="L7"/>
    <style:style style:name="P16" style:family="paragraph" style:parent-style-name="Text_20_body" style:list-style-name="L7">
      <style:paragraph-properties fo:margin-top="0in" fo:margin-bottom="0in" style:contextual-spacing="false"/>
    </style:style>
    <style:style style:name="T1" style:family="text">
      <style:text-properties fo:font-weight="bold"/>
    </style:style>
    <style:style style:name="T2" style:family="text">
      <style:text-properties fo:font-size="14pt" fo:font-weight="bold"/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3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4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5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6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7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2">Trent H. Spoolstra</text:span><text:line-break/>Rio Rancho, NM<text:line-break/>tspoolst@gmail.com<text:line-break/>720-593-6147<text:line-break/>available for local and 100% remote jobs domestic and international.</text:p>
      <text:p text:style-name="Horizontal_20_Line"/>
      <text:p text:style-name="Text_20_body"><text:span text:style-name="T2">CAREER SUMMARY</text:span> <text:line-break/>Senior IT DevOps Software Engineer with over 34 years experience designing networks, servers, and security systems in heterogeneous environments.<text:line-break/><text:line-break/><text:span text:style-name="T2">QUALIFICATIONS</text:span></text:p>
      <text:list xml:id="list510658039" text:style-name="L1">
        <text:list-item>
          <text:p text:style-name="P3">Wrote my first Basic program at the age of 6 on a C128. </text:p>
        </text:list-item>
        <text:list-item>
          <text:p text:style-name="P3">Created my first DOS boot management Batch file in 1987. </text:p>
        </text:list-item>
        <text:list-item>
          <text:p text:style-name="P3">I enjoy binge learning about, investigating, and building automation tools. </text:p>
        </text:list-item>
        <text:list-item>
          <text:p text:style-name="P3">I love automating repetitive tasks! (Check out my projects on GitHub <text:a xlink:type="simple" xlink:href="https://github.com/tspoolst?tab=repositories&amp;q=&amp;type=public〈uage=&amp;sort=" text:style-name="Internet_20_link" text:visited-style-name="Visited_20_Internet_20_Link">https://github.com/tspoolst</text:a>). </text:p>
        </text:list-item>
        <text:list-item>
          <text:p text:style-name="P3">34+ years as an IT professional designing servers, networks, and control software. </text:p>
        </text:list-item>
        <text:list-item>
          <text:p text:style-name="P3">30+ years firewall security management. </text:p>
        </text:list-item>
        <text:list-item>
          <text:p text:style-name="P3">28+ years focusing on Linux/POSIX/Unix based systems. </text:p>
        </text:list-item>
        <text:list-item>
          <text:p text:style-name="P3">19+ years managing network systems remotely from Chicago-IL to Aurora-IL, London, Moscow, Tokyo, Las Vegas, etc. </text:p>
        </text:list-item>
        <text:list-item>
          <text:p text:style-name="P3">17+ years deploying OpenStack/AWS cloud server stacks using Custom tools, Webmin, Teamcity, Jenkins, Puppet, Chef, Ansible, Vagrant, and Docker. </text:p>
        </text:list-item>
        <text:list-item>
          <text:p text:style-name="P3">1+ years developing Android user interfaces using Android Studio with Flutter/Dart. </text:p>
        </text:list-item>
        <text:list-item>
          <text:p text:style-name="P3">1+ years studying Japanese. 1年以上に日本語を勉強しています。 </text:p>
        </text:list-item>
        <text:list-item>
          <text:p text:style-name="P3">Advanced UNIX/POSIX knowledge - built and operated a custom LINUX disto based on "Linux From Scratch" for years. </text:p>
        </text:list-item>
        <text:list-item>
          <text:p text:style-name="P3">Extensive experience in heterogeneous environments (mixing MS-Windows with multiple UNIX flavors using Samba/LDAP/PAM (i.e. Linux/Solaris/Aix). </text:p>
        </text:list-item>
        <text:list-item>
          <text:p text:style-name="P2">Capable Project Management experience coordinating efforts between customers and internal stakeholders (marketing, sales, and customer service) using Scrum, Agile, and "eXtreme programming" techniques. </text:p>
        </text:list-item>
      </text:list>
      <text:p text:style-name="P4">CERTIFICATIONS</text:p>
      <text:list xml:id="list1151000063" text:style-name="L2">
        <text:list-item>
          <text:p text:style-name="P6">CNE    - Certified Novell Engineer </text:p>
        </text:list-item>
        <text:list-item>
          <text:p text:style-name="P6">LA       - Linux Advanced </text:p>
        </text:list-item>
        <text:list-item>
          <text:p text:style-name="P6">CCNA - Certified Cisco Network Administrator </text:p>
        </text:list-item>
        <text:list-item>
          <text:p text:style-name="P6">A+       - Certified </text:p>
        </text:list-item>
        <text:list-item>
          <text:p text:style-name="P5">MCP    - Microsoft Certified Professional </text:p>
        </text:list-item>
      </text:list>
      <text:p text:style-name="Text_20_body"><text:span text:style-name="T2">EXPERIENCE</text:span><text:line-break/><text:span text:style-name="T1">Continuing Studies, Rio Rancho, NM     01/2023 - present</text:span><text:line-break/><text:span text:style-name="T1">Studying and building projects with:</text:span><text:line-break/>Unity, Godot, Android Studio, node.js, next.js, react, react-native, gdscript, c-sharp, javascript, typescript, groovy, lua</text:p>
      <text:list xml:id="list2585851593" text:style-name="L3">
        <text:list-item>
          <text:p text:style-name="P8">Building apps and web tools for simplifying the process of learning Japanese. </text:p>
        </text:list-item>
        <text:list-item>
          <text:p text:style-name="P8"><text:soft-page-break/>Video processing with ffmpeg, shotcut, Aegisub/Gnome Subtitles </text:p>
        </text:list-item>
        <text:list-item>
          <text:p text:style-name="P8">Refining Docker containers for a standardized react development environment. </text:p>
        </text:list-item>
        <text:list-item>
          <text:p text:style-name="P7">Project management and Git Repository replication into a locally running GitLab service. </text:p>
        </text:list-item>
      </text:list>
      <text:p text:style-name="Text_20_body"><text:span text:style-name="T1">Kaiser Permanente, Oakland, CA     08/2018 - 01/2023</text:span><text:line-break/><text:span text:style-name="T1">Senior DevOps Systems Engineer</text:span><text:line-break/>Task based programming, Network Engineering, Security compliance auditing, High-Availability system design, Interface development.</text:p>
      <text:list xml:id="list3034529758" text:style-name="L4">
        <text:list-item>
          <text:p text:style-name="P10">C-Sharp REST and SQL library code remediation. </text:p>
        </text:list-item>
        <text:list-item>
          <text:p text:style-name="P10">Building CI/CD (continuously integration/delivery) high-availability Skytap/AWS/Google/Azure cloud server stacks with (custom tools written in Bash, Groovy jobDSL, Python, Ruby, Java, and Javascript), Jenkins, Ansible, Puppet, Packer, Vagrant, Terraform, and Docker. </text:p>
        </text:list-item>
        <text:list-item>
          <text:p text:style-name="P10">Extending Vagrant Ruby libraries for interacting with the Skytap REST API. </text:p>
        </text:list-item>
        <text:list-item>
          <text:p text:style-name="P10">Migrating older scripted CI/CD builds to Jenkins/Kubernetes pipelines. </text:p>
        </text:list-item>
        <text:list-item>
          <text:p text:style-name="P10">Writing scripts to dynamically generate custom Dockerfiles via Make/M4 for image generation. </text:p>
        </text:list-item>
        <text:list-item>
          <text:p text:style-name="P10">Writing libraries for handling yaml and json conversions to/from different data formats. </text:p>
        </text:list-item>
        <text:list-item>
          <text:p text:style-name="P10">Managing development code on Github, Stash, DockerHub, Vagrant Cloud with Jira, Confluence, etc. </text:p>
        </text:list-item>
        <text:list-item>
          <text:p text:style-name="P10">Team building with regular Kanban and Kanboard Scrum meetings. </text:p>
        </text:list-item>
        <text:list-item>
          <text:p text:style-name="P10">Connecting real and virtual networks securely with OpenVPN and Nginx caching proxies. </text:p>
        </text:list-item>
        <text:list-item>
          <text:p text:style-name="P10">Management of HTTPS caching proxies (Nginx). </text:p>
        </text:list-item>
        <text:list-item>
          <text:p text:style-name="P9">Android development with Android Studio, Flutter, Dart, etc. </text:p>
        </text:list-item>
      </text:list>
      <text:p text:style-name="Text_20_body"><text:span text:style-name="T1">Consulting - Deloitte and Touche, CBOE, Bank One,<text:line-break/>     various high freq trading companies, etc., Chicago, IL     10/2013 - 07/2018</text:span><text:line-break/><text:span text:style-name="T1">Senior DevOps Systems Engineer</text:span><text:line-break/>Task based programming, Network Engineering, Security compliance auditing, High-Availability system design, Interface development.</text:p>
      <text:list xml:id="list2505811900" text:style-name="L5">
        <text:list-item>
          <text:p text:style-name="P12">Building CI/CD (continuously integration/delivery) high-availability OpenStack/AWS/GCP cloud server stacks with Custom tools, Teamcity, Jenkins, Ansible, Puppet, Vagrant, and Docker. </text:p>
        </text:list-item>
        <text:list-item>
          <text:p text:style-name="P12">Engineering the migration of legacy bare metal and VMWare instances into public/private Clouds. </text:p>
        </text:list-item>
        <text:list-item>
          <text:p text:style-name="P12">Writing scripts to dynamically generate custom Dockerfiles for image generation. </text:p>
        </text:list-item>
        <text:list-item>
          <text:p text:style-name="P12">Building custom routers, firewalls, and VPN appliances using a combination of cisco, arista, debwrt, openwrt, ddwrt, openvpn, quagga, tinc, vnpc. </text:p>
        </text:list-item>
        <text:list-item>
          <text:p text:style-name="P12">Creating distribution packages using Shell, Perl, Python, and Ruby. </text:p>
        </text:list-item>
        <text:list-item>
          <text:p text:style-name="P12">Administration/Integration of Linux, AIX, Solaris, and MS-Windows based systems using Samba, LDAP, and PAM. </text:p>
        </text:list-item>
        <text:list-item>
          <text:p text:style-name="P12">Managing Firewall rules per customer access requirements. </text:p>
        </text:list-item>
        <text:list-item>
          <text:p text:style-name="P12">Creating web front ends using Ruby on Rails for custom data mining apps. </text:p>
        </text:list-item>
        <text:list-item>
          <text:p text:style-name="P11">Designing and Customizing dial-plans for Asterisk pbx voip systems. </text:p>
        </text:list-item>
      </text:list>
      <text:p text:style-name="Text_20_body"><text:span text:style-name="T1">Hard Eight Futures, Chicago, IL     01/2010 - 10/2013</text:span><text:line-break/><text:span text:style-name="T1">Senior Network Engineer/Security Officer</text:span><text:line-break/>Task based programming, Network Engineering, Security compliance, High-Availability system design.</text:p>
      <text:list xml:id="list240068266" text:style-name="L6">
        <text:list-item>
          <text:p text:style-name="P14"><text:soft-page-break/>Building high-availability OpenStack private cloud server stacks with Custom tools, Webmin, Puppet, and Chef. </text:p>
        </text:list-item>
        <text:list-item>
          <text:p text:style-name="P14">Building custom routers, firewalls, and VPN appliances using a combination of cisco, arista, juniper, debwrt, openwrt, ddwrt, openvpn, quagga, tinc, vnpc.  </text:p>
        </text:list-item>
        <text:list-item>
          <text:p text:style-name="P14">Integration of Linux and MS-Windows using Samba, LDAP, and PAM. </text:p>
        </text:list-item>
        <text:list-item>
          <text:p text:style-name="P14">Daily administration of Linux and MS-Windows based systems. </text:p>
        </text:list-item>
        <text:list-item>
          <text:p text:style-name="P14">Managing Firewall rules per customer access requirements. </text:p>
        </text:list-item>
        <text:list-item>
          <text:p text:style-name="P14">Designing and Customizing dial-plans for Asterisk pbx voip systems. </text:p>
        </text:list-item>
        <text:list-item>
          <text:p text:style-name="P14">Engineering of specialized programs: </text:p>
          <text:list>
            <text:list-item>
              <text:p text:style-name="P14">To handle monthly Regulatory Backup onto ROM media. </text:p>
            </text:list-item>
            <text:list-item>
              <text:p text:style-name="P14">To deploy and integrate our monitoring systems (Zabbix) with our VOIP phone system (Asterisk) for phone-based alerts. </text:p>
            </text:list-item>
            <text:list-item>
              <text:p text:style-name="P14">To dynamically configure core cisco and arista switches. </text:p>
            </text:list-item>
          </text:list>
        </text:list-item>
        <text:list-item>
          <text:p text:style-name="P13">Created a custom backup solution for providing continuous incremental snapshots via rsync, hard links, and other tools. </text:p>
        </text:list-item>
      </text:list>
      <text:p text:style-name="Text_20_body"><text:span text:style-name="T1">FiServ, Chicago, IL     01/2006 - 01/2010</text:span><text:line-break/><text:span text:style-name="T1">Lead Program Engineer</text:span><text:line-break/>Task based programming, Security compliance, High-Availability system design.</text:p>
      <text:list xml:id="list1740640847" text:style-name="L7">
        <text:list-item>
          <text:p text:style-name="P16">Delegated task to project members for building financial processing systems </text:p>
        </text:list-item>
        <text:list-item>
          <text:p text:style-name="P16">Designed process flow architectures to comply with business rules and specific application features. </text:p>
        </text:list-item>
        <text:list-item>
          <text:p text:style-name="P16">Engineered programs for providing data transmission, user account management, and scheduling using Scrum and "eXtreme programming" techniques. </text:p>
        </text:list-item>
        <text:list-item>
          <text:p text:style-name="P16">Created the framework and core transmission code for a large-scale ETL (extract translate load) engine using a combination of Bash, Ksh, Perl, Python, Ruby, Java, WebMethods, Autosys, SSH, SSL, PGP, GPG, and many other tools. </text:p>
        </text:list-item>
        <text:list-item>
          <text:p text:style-name="P16">Invented a custom modeling tool for visualizing, creating, and monitoring Autosys scheduling jobs. </text:p>
        </text:list-item>
        <text:list-item>
          <text:p text:style-name="P16">Maintained daily administration of AIX, Solaris, Linux, and MS-Windows based systems. </text:p>
        </text:list-item>
        <text:list-item>
          <text:p text:style-name="P16">Created experimental builds of AIX and Linux systems for use as APL trade processing engines. </text:p>
        </text:list-item>
        <text:list-item>
          <text:p text:style-name="P15">Managed Firewall rules per customer access requirements. </text:p>
        </text:list-item>
      </text:list>
      <text:p text:style-name="Text_20_body"><text:line-break/><text:span text:style-name="T2">TECHNICAL SKILLS SUMMARY</text:span> - extensive knowledge in all areas listed and more<text:line-break/><text:span text:style-name="T1">PROGRAMMING:</text:span><text:line-break/>APL, BASH Bourne Shell script, C, C#, C++, C-Sharp, DSL, gdscript, Groovy, HTML, Java, Java Script, KSH Korn Shell script, Lua, Next.js, Node.js, Perl, Power Shell script, Python, React, React-Native, RegEx - regular expressions, Ruby, SH Unix Shell script, Tcl/Tk, TypeScript, XML <text:line-break/><text:line-break/><text:span text:style-name="T1">SOFTWARE:</text:span><text:line-break/>Ansible, Apache Webserver, Autosys, Awk, AWS (Amazon Web Services), Azure Devops/Pipelines, Bacula, Bind8 DNS, Bind DNS, Bitbucket, Blue Ocean, BorderManager Proxy, CheckPoint, Chef, Citrix Metaframe, Cloud, Confluence, Courier MTA Email, CVS, Debian/Ubuntu, Docker, E-Project, ffmpeg, Firewall, FreeBSD, Gauntlet Firewall, GCP (Google Cloud Platform), Gentoo, Git, Github, Godot, GPG, GroupWise 5.x-6.x, Hashicorp Packer, Hashicorp Terraform, Hashicorp Vagrant, HP-UX 10.x, IBM AIX 4.x-6.x, iptables, Jenkins, Jira, kernel KVM, Knoppix, Kubernetes, Linux From Scratch, Linux IPfilter (Firewall), Lotus Notes 4.x-6.x, Mandrake, Microsoft IIS 3-5, MS-DOS 3.x-7.x, MS-Office 97-, MS-Windows 3.0-4.x(98)/NT4.0/2000/XP/7/8, MySQL, Nagios, Nexus Repository, Nginx, OpenStack, Oracle, OS-390, PIX Firewall, Postfix, PostGreSQL, Puppet, Qemu, Qmail, Raptor Firewall 6.5.0, Redhat/Trustix/CentOS, Redmine, Samba File Server 2.2.x, Sed, Sendmail 8.x, Service Center Peragrine, Shotcut, Slackware, Solaris 2.6-8.x, Solaris Containers, Suse, SVN/Subversion, Teamcity, Tomcat, VMWare, WebMethods, Webmin, Xen, Zabbix <text:line-break/><text:line-break/><text:span text:style-name="T1">PROTOCOLS:</text:span><text:line-break/>3DES, AES, CDP, DHCP, DNS, EIGRP, ESMTP, ETHERNET, FTP, FTPS, H323, HTTP, HTTPS, IAX, IGRP, IMAP4, IPSEC, ISCSI, NDM, NFS, NTP, PGP, POP3, PPPoE, RDP, REST, RIP, RTP, SAN, SCP, SFTP, SHTTP(SSL), SIP, SMTP(EMAIL), SNMP, SOAP, SSH, TCP/IP, Tinc, VOIP, VPN <text:line-break/><text:line-break/><text:span text:style-name="T1">HARDWARE:</text:span><text:line-break/>EMC-CLARiiON, Intel Systems (Compaq, Dell, Gateway, HP, IBM), Linterm, Routers &amp; Switches (3COM, Arista, Bay, Cisco7500/4500/2500/etc., FlowPoint, Juniper, Nortel, SonicWall, Tiara 4000/6000, Buffalo), SUN SPARC Servers, UNIX remote boot terminals, Winterm, Wyse 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erif CJK SC" svg:font-family="'Noto Serif CJK SC'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oto Serif CJK SC" style:font-size-asian="12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Liberation Serif" fo:font-size="12pt" fo:language="en" fo:country="US" style:font-name-asian="Noto Serif CJK SC" style:font-size-asian="12pt" style:language-asian="zh" style:country-asian="CN" style:font-name-complex="Lohit Devanagari1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sume of Trenton Spoolstra</dc:title>
    <meta:document-statistic meta:table-count="0" meta:image-count="0" meta:object-count="0" meta:page-count="3" meta:paragraph-count="71" meta:word-count="1234" meta:character-count="8932" meta:non-whitespace-character-count="7731"/>
    <meta:generator>LibreOffice/7.3.7.2$Linux_X86_64 LibreOffice_project/30$Build-2</meta:generator>
  </office:meta>
</office:document-meta>
</file>